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uitbouw aan de achterkant en de zijkant van de woning, Conferenceperenlaan 1 te Vleuten,  HZ_WABO-22-3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ferenceperenlaan 1 te Vleuten</text:p>
            <text:p text:style-name="common-al">HZ_WABO-22-31383</text:p>
            <text:p text:style-name="common-al">Toelichting: het bouwen van een uitbouw aan de achterkant en de zijkant van de woning</text:p>
            <text:p text:style-name="common-al">Datum besluit: 30 november 2022</text:p>
            <text:p text:style-name="common-al">Startdatum bezwaartermijn: 2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0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uitbouw aan de achterkant en de zijkant van de woning, Conferenceperenlaan 1 te Vleuten,  HZ_WABO-22-31383</meta:user-defined>
    <meta:user-defined meta:name="DCTERMS.W3CDTF/DCTERMS.available">2022-12-05</meta:user-defined>
    <meta:user-defined meta:name="DCTERMS.W3CDTF/OVERHEIDop.jaargang">2022</meta:user-defined>
    <meta:user-defined meta:name="OVERHEIDop.externeBijlage">Publiceerbaar-A|exb-2022-66358</meta:user-defined>
    <meta:user-defined meta:name="OVERHEIDop.externeBijlage">Besluit omgevingsvergunning publiceerbaar|exb-2022-66359</meta:user-defined>
    <meta:user-defined meta:name="OVERHEIDop.publicationIssue">538006</meta:user-defined>
    <meta:user-defined meta:name="OVERHEIDop.GmbID/DC.identifier">gmb-2022-538006</meta:user-defined>
    <meta:user-defined meta:name="OVERHEIDop.versieInformatie"/>
  </office:meta>
</office:document-meta>
</file>