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dakkapel aan de Sleeuwijksedijk 5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5a, 4251 XA, </text:span>verbreden dakkapel (OV20210814/6621167); ingekomen op 28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reden van een dakkapel aan de Sleeuwijksedijk 5a in Werk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5380</meta:user-defined>
    <meta:user-defined meta:name="OVERHEIDop.GmbID/DC.identifier">gmb-2022-5380</meta:user-defined>
    <meta:user-defined meta:name="OVERHEIDop.versieInformatie"/>
  </office:meta>
</office:document-meta>
</file>