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2 en Achter de Exters 1A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Hinthamerstraat 182, 5211 MX 's-Hertogenbosch, Achter de Exters 1A, 5211 NA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5173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9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173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182 en Achter de Exters 1A, omgevingsvergunning, het plaatsen van zonnepane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998</meta:user-defined>
    <meta:user-defined meta:name="OVERHEIDop.GmbID/DC.identifier">gmb-2022-537998</meta:user-defined>
    <meta:user-defined meta:name="OVERHEIDop.versieInformatie"/>
  </office:meta>
</office:document-meta>
</file>