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Huis Ter Heide - Nienhui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Huis Ter Heide - Nienhuis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798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Huis Ter Heide - Nienhuis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989</meta:user-defined>
    <meta:user-defined meta:name="OVERHEIDop.GmbID/DC.identifier">gmb-2022-537989</meta:user-defined>
    <meta:user-defined meta:name="OVERHEIDop.versieInformatie"/>
  </office:meta>
</office:document-meta>
</file>