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DAKPANNEN) TOLHUISWEG 49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dakpannen) op het perceel Tolhuisweg 49 te Heerenveen  (29-11-2022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798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8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8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(DAKPANNEN) TOLHUISWEG 49 HEERENVEEN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987</meta:user-defined>
    <meta:user-defined meta:name="OVERHEIDop.GmbID/DC.identifier">gmb-2022-537987</meta:user-defined>
    <meta:user-defined meta:name="OVERHEIDop.versieInformatie"/>
  </office:meta>
</office:document-meta>
</file>