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lgiersstraat 6, 3067 MZ te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voor het pand aan de Algiersstraat 6, 3067 MZ te Rotterdam.</text:span> <text:span text:style-name="nadrukvet">Uit de aanvraag blijkt dat het uw bedoeling is om het bouwwerk te gebruiken als basisschool en kinderopvang. </text:span></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van <text:span text:style-name="nadrukvet">1 december 2022 </text:span>tot en met <text:span text:style-name="nadrukvet">12 januari 2023</text:span> bij</text:p>
            <text:p text:style-name="common-al">Stadsontwikkeling te Rotterdam (na telefonische afspraak 010 – 2670265).</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12 januari 2023</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98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8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8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MV.22.10.00017</meta:user-defined>
    <dc:language>nl</dc:language>
    <meta:user-defined meta:name="OVERHEIDop.locatietype/OVERHEIDop.gebiedsmarkering">Adres</meta:user-defined>
    <meta:user-defined meta:name="DC.title">Kennisgeving verleende omgevingsvergunning ‘brandveilig gebruik’ voor het pand Algiersstraat 6, 3067 MZ te Rotterdam.</meta:user-defined>
    <meta:user-defined meta:name="DCTERMS.W3CDTF/DCTERMS.available">2022-12-05</meta:user-defined>
    <meta:user-defined meta:name="DCTERMS.W3CDTF/OVERHEIDop.jaargang">2022</meta:user-defined>
    <meta:user-defined meta:name="OVERHEIDop.externeBijlage">beschikking|exb-2022-66356</meta:user-defined>
    <meta:user-defined meta:name="OVERHEIDop.publicationIssue">537984</meta:user-defined>
    <meta:user-defined meta:name="OVERHEIDop.GmbID/DC.identifier">gmb-2022-537984</meta:user-defined>
    <meta:user-defined meta:name="OVERHEIDop.versieInformatie"/>
  </office:meta>
</office:document-meta>
</file>