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een dakkapel op voorzijde van de woning en het plaatsen van een vaste trap naar de verdieping, Bernard de Waalstraat 10 te Utrecht,  HZ_WABO-22-35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ard de Waalstraat 10 te Utrecht</text:p>
            <text:p text:style-name="common-al">HZ_WABO-22-35758</text:p>
            <text:p text:style-name="common-al">Toelichting: het aanbrengen van een dakkapel op voorzijde van de woning en het plaatsen van een vaste trap naar de verdieping</text:p>
            <text:p text:style-name="common-al">Datum besluit: 30 november 2022</text:p>
            <text:p text:style-name="common-al">Startdatum bezwaartermijn: 2 decem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7959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5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5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aanbrengen van een dakkapel op voorzijde van de woning en het plaatsen van een vaste trap naar de verdieping, Bernard de Waalstraat 10 te Utrecht,  HZ_WABO-22-35758</meta:user-defined>
    <meta:user-defined meta:name="DCTERMS.W3CDTF/DCTERMS.available">2022-12-05</meta:user-defined>
    <meta:user-defined meta:name="DCTERMS.W3CDTF/OVERHEIDop.jaargang">2022</meta:user-defined>
    <meta:user-defined meta:name="OVERHEIDop.externeBijlage">Besluit omgevingsvergunning publiceerbaar|exb-2022-66355</meta:user-defined>
    <meta:user-defined meta:name="OVERHEIDop.publicationIssue">537959</meta:user-defined>
    <meta:user-defined meta:name="OVERHEIDop.GmbID/DC.identifier">gmb-2022-537959</meta:user-defined>
    <meta:user-defined meta:name="OVERHEIDop.versieInformatie"/>
  </office:meta>
</office:document-meta>
</file>