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bijgebouw (serrestal) aan Vemderweg 18, 8161NN Epe (61823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bouwen van een bijgebouw (serrestal) aan Vemderweg 18, 8161NN Epe. </text:p>
            <text:p text:style-name="common-al">Datum aanvraag:  30-11-2022</text:p>
            <text:p text:style-name="common-al">Zaaknummer : 618235</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37953</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953</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953</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19258</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bouwen van een bijgebouw (serrestal) aan Vemderweg 18, 8161NN Epe (618235)</meta:user-defined>
    <meta:user-defined meta:name="DCTERMS.W3CDTF/DCTERMS.available">2022-12-05</meta:user-defined>
    <meta:user-defined meta:name="DCTERMS.W3CDTF/OVERHEIDop.jaargang">2022</meta:user-defined>
    <meta:user-defined meta:name="OVERHEIDop.publicationIssue">537953</meta:user-defined>
    <meta:user-defined meta:name="OVERHEIDop.GmbID/DC.identifier">gmb-2022-537953</meta:user-defined>
    <meta:user-defined meta:name="OVERHEIDop.versieInformatie"/>
  </office:meta>
</office:document-meta>
</file>