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an achterzijde op 2e verdieping bovenop het platte dak, Pergolesistraat 105 8031VV Zwolle [Zaaknummer 0193ESUITE2995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95482022</text:p>
            <text:p text:style-name="common-al">Ingekomen: 01-12-2022</text:p>
            <text:p text:style-name="common-al">Locatie: Pergolesistraat 105 8031VV Zwolle</text:p>
            <text:p text:style-name="common-al">Projectomschrijving: het plaatsen van een dakopbouw aan de achterzijde op de 2e verdieping bovenop het platte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94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5482022</meta:user-defined>
    <meta:user-defined meta:name="DCTERMS.abstract">het plaatsen van een dakopbouw op de 2e verdieping aan de achterzijde bovenop het platte dak</meta:user-defined>
    <dc:language>nl</dc:language>
    <meta:user-defined meta:name="OVERHEIDop.locatietype/OVERHEIDop.gebiedsmarkering">Punt</meta:user-defined>
    <meta:user-defined meta:name="DC.title">Aanvraag omgevingsvergunning, plaatsen dakopbouw aan achterzijde op 2e verdieping bovenop het platte dak, Pergolesistraat 105 8031VV Zwolle [Zaaknummer 0193ESUITE2995482022]</meta:user-defined>
    <meta:user-defined meta:name="DCTERMS.W3CDTF/DCTERMS.available">2022-12-05</meta:user-defined>
    <meta:user-defined meta:name="DCTERMS.W3CDTF/OVERHEIDop.jaargang">2022</meta:user-defined>
    <meta:user-defined meta:name="OVERHEIDop.publicationIssue">537949</meta:user-defined>
    <meta:user-defined meta:name="OVERHEIDop.GmbID/DC.identifier">gmb-2022-537949</meta:user-defined>
    <meta:user-defined meta:name="OVERHEIDop.versieInformatie"/>
  </office:meta>
</office:document-meta>
</file>