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amminghastraat 6 in Ba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Camminghastraat 6, 9162 EL: kappen van een boom <text:span text:style-name="nadrukcur">01-12-2022</text:span>  </text:p>
            <text:p text:style-name="last-al">U kunt op dit moment nog geen bezwaar maken. De aanvraag is ontvangen op de datum die bij de aanvraag staa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37946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946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946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Camminghastraat 6 in Ballum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946</meta:user-defined>
    <meta:user-defined meta:name="OVERHEIDop.GmbID/DC.identifier">gmb-2022-537946</meta:user-defined>
    <meta:user-defined meta:name="OVERHEIDop.versieInformatie"/>
  </office:meta>
</office:document-meta>
</file>