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gemeente Putten een aanvraag ontvangen voor het afsluiten van de veranda en het vergroten van het bouwblok(bouwen) op locatie Nijkerkerstraat 12. De aanvraag is geregistreerd onder zaaknummer W 22/42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794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4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4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1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45</meta:user-defined>
    <meta:user-defined meta:name="OVERHEIDop.GmbID/DC.identifier">gmb-2022-537945</meta:user-defined>
    <meta:user-defined meta:name="OVERHEIDop.versieInformatie"/>
  </office:meta>
</office:document-meta>
</file>