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maatwerkvoorschriften Activiteitenbesluit milieubeheer − Van Wassenaerlaantje 1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Voorschoten op 15 juni 2022 een verzoek tot maatwerkvoorschriften (geluid).</text:p>
            <text:p text:style-name="common-al">Het verzoek is ingediend door Tennisvereniging Forescate, Van Wassenaerlaantje 1 Voorschoten.</text:p>
            <text:p text:style-name="common-al">Het verzoek om maatwerkvoorschriften gaat over het aanpassen van de geluidvoorschriften voor het gehele tennispark.</text:p>
            <text:p text:style-name="common-al">Voor het verlenen van de maatwerkvoorschriften wordt de ‘uniforme openbare voorbereidingsprocedure’ gevolgd. Deze procedure staat in afdeling 3.4 van de Algemene wet bestuursrecht. De ontwerpvergunning leggen wij voor u neer om te bekijken.</text:p>
            <text:p text:style-name="common-al">
            <text:span text:style-name="nadrukvet">Wilt u de documenten bekijken?</text:span>
          </text:p>
            <text:p text:style-name="common-al">U kunt de documenten bekijken van 8 december 2022 t/m 18 januari 2023. Dit doet u in het gemeentehuis in Voorschoten. De openingstijden vindt u op de website van de gemeente Voorschoten.</text:p>
            <text:p text:style-name="common-al">
            <text:span text:style-name="nadrukvet">Bent u het niet eens met onze ontwerpbeschikking? </text:span>
          </text:p>
            <text:p text:style-name="common-al">Als u het niet eens bent met onze ontwerpbeschikking, dan kunt u uw reactie geven, ook wel een zienswijze genoemd. Dat doet u binnen zes weken na de dag dat de ontwerpbeschikking bekend is gemaakt. </text:p>
            <text:p text:style-name="common-al">U stuurt uw zienswijze per e-mail naar <text:a xlink:href="mailto:info@odwh.nl" xlink:type="simple">info@odwh.nl</text:a> of per post naar: Het college van burgemeester en wethouders van de gemeente Voorschoten Per adres Omgevingsdienst West-Holland Postbus 159 2300 AD LEIDEN</text:p>
            <text:p text:style-name="common-al">Kunt u uw reactie niet opschrijven? Dan kunt u uw reactie uitleggen in een gesprek. Hiervoor kunt u bellen naar 071-4083100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kan via 071-4083100 of info@odwh.nl. Noem hierbij het zaaknummer: 2022-00828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379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8285</meta:user-defined>
    <meta:user-defined meta:name="DCTERMS.abstract">Het verzoek om maatwerkvoorschriften gaat over het aanpassen van de geluidvoorschriften voor het gehele tennispark</meta:user-defined>
    <dc:language>nl</dc:language>
    <meta:user-defined meta:name="OVERHEIDop.locatietype/OVERHEIDop.gebiedsmarkering">Adres</meta:user-defined>
    <meta:user-defined meta:name="DC.title">Ontwerpbeschikking maatwerkvoorschriften Activiteitenbesluit milieubeheer − Van Wassenaerlaantje 1 Voorscho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937</meta:user-defined>
    <meta:user-defined meta:name="OVERHEIDop.GmbID/DC.identifier">gmb-2022-537937</meta:user-defined>
    <meta:user-defined meta:name="OVERHEIDop.versieInformatie"/>
  </office:meta>
</office:document-meta>
</file>