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Kasteellaan 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Kasteellaan 27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Kasteellaan 27  , Wijchen, , 2022-11-29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79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Kasteellaan 27, Wijc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35</meta:user-defined>
    <meta:user-defined meta:name="OVERHEIDop.GmbID/DC.identifier">gmb-2022-537935</meta:user-defined>
    <meta:user-defined meta:name="OVERHEIDop.versieInformatie"/>
  </office:meta>
</office:document-meta>
</file>