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HOOGHALEN, Oosthale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HOOGHALEN, Oosthalen 4A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793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903083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HOOGHALEN, Oosthalen 4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32</meta:user-defined>
    <meta:user-defined meta:name="OVERHEIDop.GmbID/DC.identifier">gmb-2022-537932</meta:user-defined>
    <meta:user-defined meta:name="OVERHEIDop.versieInformatie"/>
  </office:meta>
</office:document-meta>
</file>