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onwerk 12 te Maastricht. Kennisgeving nieuwe aanvraag omgevingsvergunning, het reailseren van een carport en het verbred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39WB</text:p>
            <text:p text:style-name="common-al">
            <text:span text:style-name="nadrukvet">Kroonwerk 12 te Maastricht</text:span>
          </text:p>
            <text:p text:style-name="common-al">
            <text:span text:style-name="nadrukvet">het reailseren van een carport en het verbreden van de bestaande inrit</text:span>
          </text:p>
            <text:p text:style-name="common-al"/>
            <text:p text:style-name="common-al">
            <text:span text:style-name="nadrukvet">Datum ontvangst aanvraag:</text:span> 1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92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2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2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roonwerk 12 te Maastricht. Kennisgeving nieuwe aanvraag omgevingsvergunning, het reailseren van een carport en het verbreden van de bestaande inri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24</meta:user-defined>
    <meta:user-defined meta:name="OVERHEIDop.GmbID/DC.identifier">gmb-2022-537924</meta:user-defined>
    <meta:user-defined meta:name="OVERHEIDop.versieInformatie"/>
  </office:meta>
</office:document-meta>
</file>