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evestigen van monumentenborden aan de gevel van diverse monumenten, Grote Markt 1, 3111NG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een Omgevingsvergunning verleend. Deze is geregistreerd onder het volgende nummer: Z2022-00000020. De Schiedam geeft hiermee toestemming voor het bevestigen van monumentenborden aan de gevel van diverse monumenten op de volgende locaties in Schiedam: Grote Markt 1, 3111NG, Hoogstraat 99, 3111HC, Korte Haven 135, 3111BH, Lange Haven 76, 3111CH, Lange Kerkstraat 37, 3111NN, Lange Kerkstraat 39, 3111NN, Vellevest 5, 3111PR, Westvest 90, 3111BZ en Westvest 229, 3111PR. Het betreft de volgende activiteit(en):</text:p>
            <text:list text:style-name="id1-3-2-1-1-2">
              <text:list-item text:style-override="id1-3-2-1-1-2-1">
                <text:number>•</text:number>
                <text:p text:style-name="al">activiteit die betrekking heeft op een gemeentelijk monument</text:p>
              </text:list-item>
            </text:list>
            <text:p text:style-name="common-al">Het bevestigen van monumentenborden aan de gevel van diverse monumenten</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Z2022-00000020. U kunt het bezwaar richten aan het College van B&amp;W, Stadserf 1, 3112 DZ, Schiedam. De termijn voor het indienen van een bezwaar bedraagt 6 weken. Voor meer informatie over de procedure kunt u contact opnemen via contact@schiedam.nl of telefoonnummer 14 010.</text:p>
            <text:p text:style-name="common-al">College van B&amp;W</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791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1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1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rote Markt 1, 3111NG Schiedam</meta:user-defined>
    <dc:language>nl</dc:language>
    <meta:user-defined meta:name="OVERHEIDop.locatietype/OVERHEIDop.gebiedsmarkering">Punt</meta:user-defined>
    <meta:user-defined meta:name="DC.title">Toestemming voor het bevestigen van monumentenborden aan de gevel van diverse monumenten, Grote Markt 1, 3111NG Schiedam</meta:user-defined>
    <meta:user-defined meta:name="DCTERMS.W3CDTF/DCTERMS.available">2022-12-07</meta:user-defined>
    <meta:user-defined meta:name="DCTERMS.W3CDTF/OVERHEIDop.jaargang">2022</meta:user-defined>
    <meta:user-defined meta:name="OVERHEIDop.publicationIssue">537913</meta:user-defined>
    <meta:user-defined meta:name="OVERHEIDop.GmbID/DC.identifier">gmb-2022-537913</meta:user-defined>
    <meta:user-defined meta:name="OVERHEIDop.versieInformatie"/>
  </office:meta>
</office:document-meta>
</file>