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besluit vormvrije mer beoordeling </text:p>
      <text:section text:name="zakelijke-mededeling_id1-3-2" text:style-name="zakelijke-mededeling">
        <text:section text:name="zakelijke-mededeling-tekst_id1-3-2-1" text:style-name="zakelijke-mededeling-tekst">
          <text:section text:name="tekst_id1-3-2-1-1" text:style-name="tekst">
            <text:p text:style-name="common-al">Kuijf milieudiensten B.V. Transportweg 44, Transportweg 47, Transportweg 42 en Industrieweg 31b Nieuwkoop</text:p>
            <text:p text:style-name="common-al">De aanvraag gaat over voor het toevoegen van de locaties Transportweg 47, Transportweg 42, Industrieweg 31b aan de inrichting gelegen aan de Transportweg 44 en verhogen maximale opslag afvalstoffen op de Transportweg 44 te Nieuwkoop. </text:p>
            <text:p text:style-name="common-al">Zaaknummer: 2021-014024.</text:p>
            <text:p text:style-name="common-al">Voor het verlenen van de omgevingsvergunning wordt de ‘uniforme openbare voorbereidingsprocedure’ gevolgd. Deze procedure staat in afdeling 3.4 van de Algemene wet bestuursrecht. De ontwerpvergunning leggen wij voor u neer om te bekijken.</text:p>
            <text:p text:style-name="common-al">
            <text:span text:style-name="nadrukvet">Wilt u de documenten bekijken?</text:span>
          </text:p>
            <text:p text:style-name="common-al">U kunt de documenten bekijken van <text:span text:style-name="nadrukvet">woensdag 07 december 2022 tot en met dinsdag 17 januari 2023</text:span>. Dit doet u in het gemeentehuis van de Gemeente Nieuwkoop - receptie Nieuwveen Teylersplein 1 te Nieuwveen.</text:p>
            <text:p text:style-name="common-al">
            <text:span text:style-name="nadrukvet">Bent u het niet eens met onze ontwerpbeschikking? </text:span>
          </text:p>
            <text:p text:style-name="common-al">Als u het niet eens bent met onze ontwerpbeschikking, dan kunt u uw reactie geven, ook wel een zienswijze genoemd. Dat doet u binnen zes weken na de dag dat de ontwerpbeschikking bekend is gemaakt. </text:p>
            <text:p text:style-name="common-al">U stuurt uw zienswijze per e-mail naar <text:a xlink:href="mailto:info@odwh.nl" xlink:type="simple">info@odwh.nl</text:a> of per post naar: Het college van burgemeester en wethouders van de gemeente Nieuwkoop  Per adres Omgevingsdienst West-Holland Postbus 159 2300 AD LEIDEN</text:p>
            <text:p text:style-name="common-al">Kunt u uw reactie niet opschrijven? Dan kunt u uw reactie uitleggen in een gesprek. Hiervoor kunt u bellen naar 071-4083100.</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1-0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791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1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1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4024</meta:user-defined>
    <meta:user-defined meta:name="DCTERMS.abstract">het toevoegen van de locaties Transportweg 47, Transportweg 42, Industrieweg 31b aan de inrichting</meta:user-defined>
    <dc:language>nl</dc:language>
    <meta:user-defined meta:name="OVERHEIDop.locatietype/OVERHEIDop.gebiedsmarkering">Adres</meta:user-defined>
    <meta:user-defined meta:name="DC.title">Ontwerp omgevingsvergunning en besluit vormvrije mer beoordeling</meta:user-defined>
    <meta:user-defined meta:name="DCTERMS.W3CDTF/DCTERMS.available">2022-12-07</meta:user-defined>
    <meta:user-defined meta:name="DCTERMS.W3CDTF/OVERHEIDop.jaargang">2022</meta:user-defined>
    <meta:user-defined meta:name="OVERHEIDop.publicationIssue">537912</meta:user-defined>
    <meta:user-defined meta:name="OVERHEIDop.GmbID/DC.identifier">gmb-2022-537912</meta:user-defined>
    <meta:user-defined meta:name="OVERHEIDop.versieInformatie"/>
  </office:meta>
</office:document-meta>
</file>