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Vuurvlinder 2 5731Z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 5731ZJ Mierlo</text:p>
            <text:p text:style-name="common-al">Datum ontvangst: 24-11-2022</text:p>
            <text:p text:style-name="common-al">Omschrijving: het plaatsen van een veranda en een tuinhuis</text:p>
            <text:p text:style-name="common-al">Zaaknummer: 1771147894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79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478944</meta:user-defined>
    <meta:user-defined meta:name="DCTERMS.abstract">het plaatsen van een veranda en een tuinhuis</meta:user-defined>
    <dc:language>nl</dc:language>
    <meta:user-defined meta:name="OVERHEIDop.locatietype/OVERHEIDop.gebiedsmarkering">Punt</meta:user-defined>
    <meta:user-defined meta:name="DC.title">Kennisgeving ontvangst aanvraag omgevingsvergunning Kleine Vuurvlinder 2 5731ZJ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7907</meta:user-defined>
    <meta:user-defined meta:name="OVERHEIDop.GmbID/DC.identifier">gmb-2022-537907</meta:user-defined>
    <meta:user-defined meta:name="OVERHEIDop.versieInformatie"/>
  </office:meta>
</office:document-meta>
</file>