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zonnepark Bankhoef, gemeente Wijc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Wijchen maken bekend dat zij voornemens zijn om een omgevingsvergunning te verlenen voor de activiteiten bouwen, werk of werkzaamheden uitvoeren en afwijken van het bestemmingsplan (als bedoeld in artikel 2.12 eerste lid sub a onder 3 Wet algemene bepalingen omgevingsrecht). De omgevingsvergunning voorziet in de realisatie van het zonnepark Bankhoef in de gemeente Wijchen, op een perceel ten oosten van de A50, nabij Leur. Het plangebied is geprojecteerd op gedeelten van de percelen die bekend staan als sectie D, nummer 171 en nummer 175 in kadastrale gemeente Bergharen. De gemeenteraad heeft tijdens de vergadering van 24 november 2022 een ontwerp Verklaring van geen bedenkingen (Vvgb) afgegeven voor de realisatie van het zonnepark. </text:p>
            <text:p text:style-name="al"/>
            <text:p text:style-name="al">
            <text:span text:style-name="nadrukvet">Ter inzage</text:span>
          </text:p>
            <text:p text:style-name="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De ruimtelijke onderbouwing voor de activiteit afwijken van het bestemmingsplan en de Vvgb kunt u ook raadplegen via <text:a xlink:href="http://www.ruimtelijkeplannen.nl/" xlink:type="simple">www.ruimtelijkeplannen.nl</text:a>. Het identificatienummer is: NL.IMRO.0296.BGBzpBankhoef-OW01<text:span text:style-name="nadrukvet">.</text:span></text:p>
            <text:p text:style-name="al"/>
            <text:p text:style-name="al">
            <text:span text:style-name="nadrukvet">Zienswijze</text:span>
          </text:p>
            <text:p text:style-name="al">
            <text:span text:style-name="nadrukvet"/>De termijn voor het indienen van een zienswijze bedraagt zes weken en vangt aan op 8 december 2022 en loopt tot en met woensdag 18 januari 2023. Gedurende bovengenoemde termijn kan eenieder schriftelijk of mondeling zienswijzen over het plan indienen bij de gemeenteraad. Schriftelijke zienswijzen kunnen worden gericht aan de gemeenteraad van Wijchen, Postbus 9000, 6600 HA Wijchen. Voor het mondeling indienen van zienswijzen neemt u contact op met de medewerkers van de balie Bouwen en Leefomgeving.</text:p>
          </text:section>
        </text:section>
        <text:section text:name="regeling-sluiting_id1-3-2-3" text:style-name="regeling-sluiting">
          <text:section text:name="ondertekening_id1-3-2-3-1">
            <text:p><text:span text:style-name="functie">Wijchen, 7 december 2022</text:span></text:p>
            <text:p><text:span text:style-name="functie">Burgemeester en wethouders van Wijchen</text:span></text:p>
            <text:p><text:span text:style-name="functie">mevrouw R. Helmer-Englebert, burgemeester</text:span></text:p>
            <text:p><text:span text:style-name="functie">J. te Boekhorst, 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9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meta:user-defined meta:name="OVERHEIDop.referentienummer">NL.IMRO.0296.BGBzpBankhoef-OW01.</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uitgebreide procedure zonnepark Bankhoef, gemeente Wijchen</meta:user-defined>
    <meta:user-defined meta:name="DCTERMS.W3CDTF/DCTERMS.available">2022-12-07</meta:user-defined>
    <meta:user-defined meta:name="DCTERMS.W3CDTF/OVERHEIDop.jaargang">2022</meta:user-defined>
    <meta:user-defined meta:name="OVERHEIDop.publicationIssue">537904</meta:user-defined>
    <meta:user-defined meta:name="OVERHEIDop.GmbID/DC.identifier">gmb-2022-537904</meta:user-defined>
    <meta:user-defined meta:name="OVERHEIDop.versieInformatie"/>
  </office:meta>
</office:document-meta>
</file>