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Winterlicht in het Julianapark van 15 december 2022 tot en met 17 december 2022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 december 2022 een vergunning verleend voor het organiseren van evenement Winterlicht in het Julianapark van 15 december 2022 tot en met 17 december 2022 van 17:00 uur tot 22:00 uur (opbouw op 14 december 2022 en 15 december 2022 van 09:00 uur tot 18:00 uur, afbouw op 18 december 2022 van 09:00 uur tot 17:00 uur en 19 december 2022 van 09.00 uur tot 12.00 uur). In het Julianapark wordt een lichtfestival georganiseerd.</text:p>
            <text:p text:style-name="common-al"/>
            <text:p text:style-name="common-al">Vanaf 7 december 2022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37903</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903</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903</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Verleende vergunning Winterlicht in het Julianapark van 15 december 2022 tot en met 17 december 2022</meta:user-defined>
    <meta:user-defined meta:name="DCTERMS.W3CDTF/DCTERMS.available">2022-12-07</meta:user-defined>
    <meta:user-defined meta:name="DCTERMS.W3CDTF/OVERHEIDop.jaargang">2022</meta:user-defined>
    <meta:user-defined meta:name="OVERHEIDop.publicationIssue">537903</meta:user-defined>
    <meta:user-defined meta:name="OVERHEIDop.GmbID/DC.identifier">gmb-2022-537903</meta:user-defined>
    <meta:user-defined meta:name="OVERHEIDop.versieInformatie"/>
  </office:meta>
</office:document-meta>
</file>