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eeuw 6, 6A, 6B en 6C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2022-01998 voor een omgevingsvergunning op locatie De Leeuw 6, 6A, 6B en 6C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 voor het stallen en verkopen van bedrijfsauto'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790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Leeuw 6, 6A, 6B en 6C in Zuid-Beijerla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00</meta:user-defined>
    <meta:user-defined meta:name="OVERHEIDop.GmbID/DC.identifier">gmb-2022-537900</meta:user-defined>
    <meta:user-defined meta:name="OVERHEIDop.versieInformatie"/>
  </office:meta>
</office:document-meta>
</file>