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11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ontvangen voor activiteiten waarvoor geen vergunningplicht geldt op locatie Rijksstraatweg 11 a in Klaaswaal. De melding is geregistreerd onder zaaknummer 2022-022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78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11 a in Klaaswaa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92</meta:user-defined>
    <meta:user-defined meta:name="OVERHEIDop.GmbID/DC.identifier">gmb-2022-537892</meta:user-defined>
    <meta:user-defined meta:name="OVERHEIDop.versieInformatie"/>
  </office:meta>
</office:document-meta>
</file>