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appartement in twee appartementen, Weteringpark 7-52 8025AM Zwolle [Zaaknummer 0193ESUITE29952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95222022</text:p>
            <text:p text:style-name="common-al">Ingekomen: 30-11-2022</text:p>
            <text:p text:style-name="common-al">Locatie: Weteringpark 7-52 8025AM Zwolle</text:p>
            <text:p text:style-name="common-al">Projectomschrijving: het splitsen van het appartement in twee appartemen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789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9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9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95222022</meta:user-defined>
    <meta:user-defined meta:name="DCTERMS.abstract">het splitsen van het appartement in twee appartementen</meta:user-defined>
    <dc:language>nl</dc:language>
    <meta:user-defined meta:name="OVERHEIDop.locatietype/OVERHEIDop.gebiedsmarkering">Punt</meta:user-defined>
    <meta:user-defined meta:name="DC.title">Aanvraag omgevingsvergunning, splitsen appartement in twee appartementen, Weteringpark 7-52 8025AM Zwolle [Zaaknummer 0193ESUITE2995222022]</meta:user-defined>
    <meta:user-defined meta:name="DCTERMS.W3CDTF/DCTERMS.available">2022-12-05</meta:user-defined>
    <meta:user-defined meta:name="DCTERMS.W3CDTF/OVERHEIDop.jaargang">2022</meta:user-defined>
    <meta:user-defined meta:name="OVERHEIDop.publicationIssue">537891</meta:user-defined>
    <meta:user-defined meta:name="OVERHEIDop.GmbID/DC.identifier">gmb-2022-537891</meta:user-defined>
    <meta:user-defined meta:name="OVERHEIDop.versieInformatie"/>
  </office:meta>
</office:document-meta>
</file>