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bestaande dak aan Oude Apeldoornseweg 67, 8171LV Vaassen (61609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het bestaande dak aan Oude Apeldoornseweg 67, 8171LV Vaassen. </text:p>
            <text:p text:style-name="common-al">Datum aanvraag:  29-11-2022</text:p>
            <text:p text:style-name="common-al">Zaaknummer : 61609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788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8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8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916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van het bestaande dak aan Oude Apeldoornseweg 67, 8171LV Vaassen (616090)</meta:user-defined>
    <meta:user-defined meta:name="DCTERMS.W3CDTF/DCTERMS.available">2022-12-05</meta:user-defined>
    <meta:user-defined meta:name="DCTERMS.W3CDTF/OVERHEIDop.jaargang">2022</meta:user-defined>
    <meta:user-defined meta:name="OVERHEIDop.publicationIssue">537888</meta:user-defined>
    <meta:user-defined meta:name="OVERHEIDop.GmbID/DC.identifier">gmb-2022-537888</meta:user-defined>
    <meta:user-defined meta:name="OVERHEIDop.versieInformatie"/>
  </office:meta>
</office:document-meta>
</file>