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Jansstraat ter hoogte van nr. 43, 2022-08047, filmopname De Joodse Raad op 13 december 2022, verzonden 25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88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8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8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ontheffing filmopnamen Jansstraat ter hoogte van nr. 43, 2022-08047, filmopname De Joodse Raad op 13 december 2022, verzonden 25 november 2022</meta:user-defined>
    <meta:user-defined meta:name="DCTERMS.W3CDTF/DCTERMS.available">2022-12-05</meta:user-defined>
    <meta:user-defined meta:name="DCTERMS.W3CDTF/OVERHEIDop.jaargang">2022</meta:user-defined>
    <meta:user-defined meta:name="OVERHEIDop.publicationIssue">537880</meta:user-defined>
    <meta:user-defined meta:name="OVERHEIDop.GmbID/DC.identifier">gmb-2022-537880</meta:user-defined>
    <meta:user-defined meta:name="OVERHEIDop.versieInformatie"/>
  </office:meta>
</office:document-meta>
</file>