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colaas Maesstraa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hebben wij een aanvraag ontvangen voor het herbouwen van de carport en het bouwen van een veranda op de locatie Nicolaas Maesstraat 1 in Rijssen. De aanvraag is geregistreerd onder zaaknummer 1742-HZ_WABO-22140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87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colaas Maesstraat 1 in Rijssen, het herbouwen van de carport en het bouwen van een veranda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Nicolaas Maesstraat 1 in Rijs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879</meta:user-defined>
    <meta:user-defined meta:name="OVERHEIDop.GmbID/DC.identifier">gmb-2022-537879</meta:user-defined>
    <meta:user-defined meta:name="OVERHEIDop.versieInformatie"/>
  </office:meta>
</office:document-meta>
</file>