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aspect milieu, Uitgebreide Procedure Munnikenhei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/>
            <text:span text:style-name="nadrukvet">202</text:span>
            <text:span text:style-name="nadrukvet">2</text:span>
            <text:span text:style-name="nadrukvet">OG0</text:span>
            <text:span text:style-name="nadrukvet">667</text:span>
            <text:span text:style-name="nadrukvet">-01</text:span>
          </text:p>
            <text:p text:style-name="common-al">
            <text:span text:style-name="nadrukvet">Omschrijving:</text:span>
            <text:span text:style-name="nadrukvet"/>
            <text:span text:style-name="nadrukvet">Oprichtingsvergunning voor het inzamelen, opslaan, demonteren en verwerken van afgedankte </text:span>
            <text:span text:style-name="nadrukvet">electrische</text:span>
            <text:span text:style-name="nadrukvet"> en </text:span>
            <text:span text:style-name="nadrukvet">electronische</text:span>
            <text:span text:style-name="nadrukvet"> apparatuur (AEEA), </text:span>
            <text:span text:style-name="nadrukvet">alsmede</text:span>
            <text:span text:style-name="nadrukvet"> omgevingsvergunning beperkte milieutoets (Obm_ voor opslaan metaalafval/schroot (</text:span>
            <text:span text:style-name="nadrukvet">Olo</text:span>
            <text:span text:style-name="nadrukvet"/>
            <text:span text:style-name="nadrukvet">nrs</text:span>
            <text:span text:style-name="nadrukvet"> 7082353 en 7380569; </text:span>
            <text:span text:style-name="nadrukvet">omwb</text:span>
            <text:span text:style-name="nadrukvet"/>
            <text:span text:style-name="nadrukvet">zaakr</text:span>
            <text:span text:style-name="nadrukvet">. 2022-031479).</text:span>
            <text:span text:style-name="nadrukvet">et uitbreiden van het bedrijf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/>
            <text:span text:style-name="nadrukvet">Munnikenheiweg</text:span>
            <text:span text:style-name="nadrukvet"> 54</text:span>
          </text:p>
            <text:p text:style-name="common-al">
            <text:span text:style-name="nadrukvet">Postcode:</text:span>
            <text:span text:style-name="nadrukvet"/>
            <text:span text:style-name="nadrukvet"/>
            <text:span text:style-name="nadrukvet"/>
            <text:span text:style-name="nadrukvet">4879 NG</text:span>
          </text:p>
            <text:p text:style-name="common-al">
            <text:span text:style-name="nadrukvet">Datum ter inzage:</text:span>
            <text:span text:style-name="nadrukvet"/>
            <text:span text:style-name="nadrukvet">8</text:span>
            <text:span text:style-name="nadrukvet"> december 2022 t/m </text:span>
            <text:span text:style-name="nadrukvet">18</text:span>
            <text:span text:style-name="nadrukvet"> januari 2023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<text:span text:style-name="nadrukvet"/>de Omgevingsdienst Midden- en West-Brabant (OMWB), Postbus 75, 5000 AB, Tilburg. Zienswijzen digitaal indienen is ook mogelijk via: info@omwb.nl.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78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omgevingsvergunning, aspect milieu, Uitgebreide Procedure Munnikenheiweg 5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878</meta:user-defined>
    <meta:user-defined meta:name="OVERHEIDop.GmbID/DC.identifier">gmb-2022-537878</meta:user-defined>
    <meta:user-defined meta:name="OVERHEIDop.versieInformatie"/>
  </office:meta>
</office:document-meta>
</file>