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isoleren van het pand en het maken van een uitbouw, Scheepmakerssteeg 2A 2311S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1686</text:p>
            <text:p text:style-name="common-al">Ingekomen: 31-12-2021 00:00</text:p>
            <text:p text:style-name="common-al">Datum besluit: 30-11-2022</text:p>
            <text:p text:style-name="common-al">Locatie: Scheepmakerssteeg 2A 2311SE Leiden</text:p>
            <text:p text:style-name="common-al">Projectomschrijving: renovatie en isoleren van het pand en het maken van e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416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8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341686</meta:user-defined>
    <meta:user-defined meta:name="DCTERMS.abstract">renovatie en isoleren van het pand en het maken van een uitbouw</meta:user-defined>
    <dc:language>nl</dc:language>
    <meta:user-defined meta:name="OVERHEIDop.locatietype/OVERHEIDop.gebiedsmarkering">Punt</meta:user-defined>
    <meta:user-defined meta:name="DC.title">Verleende omgevingsvergunning, renovatie en isoleren van het pand en het maken van een uitbouw, Scheepmakerssteeg 2A 2311SE Leiden</meta:user-defined>
    <meta:user-defined meta:name="DCTERMS.W3CDTF/DCTERMS.available">2022-12-08</meta:user-defined>
    <meta:user-defined meta:name="DCTERMS.W3CDTF/OVERHEIDop.jaargang">2022</meta:user-defined>
    <meta:user-defined meta:name="OVERHEIDop.externeBijlage">LEIDEN_202211_GFO_ZAKEN_788858_publiceerbareaan...|exb-2022-66342</meta:user-defined>
    <meta:user-defined meta:name="OVERHEIDop.externeBijlage">LEIDEN_202211_GFO_ZAKEN_788858_Werkomschrijving...|exb-2022-66343</meta:user-defined>
    <meta:user-defined meta:name="OVERHEIDop.externeBijlage">LEIDEN_202211_GFO_ZAKEN_788858_Bouwfysische ana...|exb-2022-66344</meta:user-defined>
    <meta:user-defined meta:name="OVERHEIDop.publicationIssue">537867</meta:user-defined>
    <meta:user-defined meta:name="OVERHEIDop.GmbID/DC.identifier">gmb-2022-537867</meta:user-defined>
    <meta:user-defined meta:name="OVERHEIDop.versieInformatie"/>
  </office:meta>
</office:document-meta>
</file>