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14 7671CC Vriezenveen, Postbus 9034 1180MA Amstelveen, Westeinde 14 in Vriezenvee, zaaknummer 1700ESUITE418592022, plaatsen van gevelreclame boven entree t.b.v. het vestigen van een afhaal- bezorg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14 7671CC Vriezenveen, Postbus 9034 1180MA Amstelveen, Westeinde 14 in Vriezenvee</text:p>
            <text:p text:style-name="common-al">Project: plaatsen van gevelreclame boven entree t.b.v. het vestigen van een afhaal- bezorgrestaurant</text:p>
            <text:p text:style-name="common-al">Verzonden: 01-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78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18592022</meta:user-defined>
    <meta:user-defined meta:name="DCTERMS.abstract">plaatsen van gevelreclame boven entree t.b.v. het vestigen van een afhaal- bezorgrestaurant</meta:user-defined>
    <dc:language>nl</dc:language>
    <meta:user-defined meta:name="OVERHEIDop.locatietype/OVERHEIDop.gebiedsmarkering">Punt</meta:user-defined>
    <meta:user-defined meta:name="DC.title">Gemeente Twenterand - verleende omgevingsvergunning, , Westeinde 14 7671CC Vriezenveen, Postbus 9034 1180MA Amstelveen, Westeinde 14 in Vriezenvee, zaaknummer 1700ESUITE418592022, plaatsen van gevelreclame boven entree t.b.v. het vestigen van een afhaal- bezorgrestaurant.</meta:user-defined>
    <meta:user-defined meta:name="DCTERMS.W3CDTF/DCTERMS.available">2022-12-05</meta:user-defined>
    <meta:user-defined meta:name="DCTERMS.W3CDTF/OVERHEIDop.jaargang">2022</meta:user-defined>
    <meta:user-defined meta:name="OVERHEIDop.publicationIssue">537862</meta:user-defined>
    <meta:user-defined meta:name="OVERHEIDop.GmbID/DC.identifier">gmb-2022-537862</meta:user-defined>
    <meta:user-defined meta:name="OVERHEIDop.versieInformatie"/>
  </office:meta>
</office:document-meta>
</file>