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ild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2 hebben wij een aanvraag ontvangen voor het plaatsen van vaste parasolstandaards op de locatie Schild 4 in Rijssen. De aanvraag is geregistreerd onder zaaknummer 1742-HZ_WABO-221410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785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85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85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child 4 in Rijssen, het plaatsen van vaste parasolstandaards</meta:user-defined>
    <dc:language>nl</dc:language>
    <meta:user-defined meta:name="OVERHEIDop.locatietype/OVERHEIDop.gebiedsmarkering">Punt</meta:user-defined>
    <meta:user-defined meta:name="DC.title">Kennisgeving ontvangst aanvraag omgevingsvergunning Schild 4 in Rijss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7855</meta:user-defined>
    <meta:user-defined meta:name="OVERHEIDop.GmbID/DC.identifier">gmb-2022-537855</meta:user-defined>
    <meta:user-defined meta:name="OVERHEIDop.versieInformatie"/>
  </office:meta>
</office:document-meta>
</file>