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verhogen kap, uitbreiden aan achterzijde en plaatsen zonnepanelen aan voorzijde, Papaverweg 65 8042ED Zwolle [Zaaknummer 0193ESUITE29949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94932022</text:p>
            <text:p text:style-name="common-al">Ingekomen: 30-11-2022</text:p>
            <text:p text:style-name="common-al">Locatie: Papaverweg 65 8042ED Zwolle</text:p>
            <text:p text:style-name="common-al">Projectomschrijving: het verbouwen van de woning, verhogen kap, uitbreiden aan de achterzijde en plaatsen zonnepanelen aan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85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5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5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4932022</meta:user-defined>
    <meta:user-defined meta:name="DCTERMS.abstract">het verbouwen van de woning, verhogen kap, uitbreiden aan de achterzijde en plaatsen zonnepanelen aan voorzijde</meta:user-defined>
    <dc:language>nl</dc:language>
    <meta:user-defined meta:name="OVERHEIDop.locatietype/OVERHEIDop.gebiedsmarkering">Punt</meta:user-defined>
    <meta:user-defined meta:name="DC.title">Aanvraag omgevingsvergunning, verbouwen woning, verhogen kap, uitbreiden aan achterzijde en plaatsen zonnepanelen aan voorzijde, Papaverweg 65 8042ED Zwolle [Zaaknummer 0193ESUITE2994932022]</meta:user-defined>
    <meta:user-defined meta:name="DCTERMS.W3CDTF/DCTERMS.available">2022-12-05</meta:user-defined>
    <meta:user-defined meta:name="DCTERMS.W3CDTF/OVERHEIDop.jaargang">2022</meta:user-defined>
    <meta:user-defined meta:name="OVERHEIDop.publicationIssue">537850</meta:user-defined>
    <meta:user-defined meta:name="OVERHEIDop.GmbID/DC.identifier">gmb-2022-537850</meta:user-defined>
    <meta:user-defined meta:name="OVERHEIDop.versieInformatie"/>
  </office:meta>
</office:document-meta>
</file>