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zwembad - Teylingerhorst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632</text:p>
            <text:p text:style-name="common-al">Ontvangstdatum: 26 november 2022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7848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84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84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bouwen van een zwembad - Teylingerhorstlaan 6, Wassenaar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848</meta:user-defined>
    <meta:user-defined meta:name="OVERHEIDop.GmbID/DC.identifier">gmb-2022-537848</meta:user-defined>
    <meta:user-defined meta:name="OVERHEIDop.versieInformatie"/>
  </office:meta>
</office:document-meta>
</file>