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standplaatsvergunning aanvraag (Schouwburgplein, henseniusplein of de kruising schoolstraat/De Bleek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JF Solutions (Verkoop van Hollandse maaltijden) d.d. 18-02-2023 t/m 21-02-2023</text:p>
            <text:p text:style-name="common-al">
            <text:span text:style-name="nadrukvet">Locatie:</text:span> Schouwburgplein, henseniusplein of de kruising schoolstraat/De Bleek te Venray</text:p>
            <text:p text:style-name="common-al">
            <text:span text:style-name="nadrukvet">Kenmerk:</text:span> SPV-2022-01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784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4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4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standplaatsvergunning aanvraag (Schouwburgplein, henseniusplein of de kruising schoolstraat/De Bleek te Venray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7846</meta:user-defined>
    <meta:user-defined meta:name="OVERHEIDop.GmbID/DC.identifier">gmb-2022-537846</meta:user-defined>
    <meta:user-defined meta:name="OVERHEIDop.versieInformatie"/>
  </office:meta>
</office:document-meta>
</file>