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Osseweg 1, 5384 N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starten van activiteiten tbv supermarkt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7 december 2022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78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Osseweg 1, 5384 NA Hee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839</meta:user-defined>
    <meta:user-defined meta:name="OVERHEIDop.GmbID/DC.identifier">gmb-2022-537839</meta:user-defined>
    <meta:user-defined meta:name="OVERHEIDop.versieInformatie"/>
  </office:meta>
</office:document-meta>
</file>