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itiatiefvoorstel Verruiming winkeltijden op zonda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endrecht;</text:p>
            <text:p text:style-name="al"/>
            <text:p text:style-name="al">gelezen het initiatiefvoorstel van de raadsleden C.L.K. Rijsdijk en F.C.E. Schaap-Holsheimer namens EVB, C.D. Schaap namens VVD, S.T. Jakoeb namens PvdA en M.C. van Prehn namens D66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Artikel 2 lid 2 van de winkeltijdenverordening 2015 als volgt aan te passen:</text:p>
              </text:list-item>
              <text:list-item text:style-override="id1-3-2-2-1-2-2">
                <text:number/>
                <text:p text:style-name="al">oude tekst: De vrijstellingen als bedoeld in het eerste artikel, gelden slechts van 12.00 uur tot 18.00 uur.</text:p>
              </text:list-item>
              <text:list-item text:style-override="id1-3-2-2-1-2-3">
                <text:number>•</text:number>
                <text:p text:style-name="al">nieuwe tekst: De vrijstellingen als bedoeld in het eerste lid, gelden slechts van 10.00 uur tot 18.00 uur.</text:p>
              </text:list-item>
              <text:list-item text:style-override="id1-3-2-2-1-2-4">
                <text:number/>
                <text:p text:style-name="al">“Deze wijziging als ‘1<text:span text:style-name="sup">e</text:span> wijziging op de winkeltijdenverordening Barendrecht 2015’ vast te </text:p>
              </text:list-item>
              <text:list-item text:style-override="id1-3-2-2-1-2-5">
                <text:number/>
                <text:p text:style-name="al">leggen en te publiceren in aanvulling op de bestaande winkeltijdenverordening Barendrecht 2015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2 november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</text:span></text:p>
            <text:p><text:span text:style-name="functie">mw. C.M. Krouwel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drs. G. Veldhuijz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3783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3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83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arendrecht</meta:user-defined>
    <meta:user-defined meta:name="OVERHEID.Gemeente/DCTERMS.publisher">Barendrecht</meta:user-defined>
    <meta:user-defined meta:name="OVERHEID.TaxonomieBeleidsagendaDecentraal/OVERHEID.category">Openbare orde en veiligheid | Organisatie en beleid</meta:user-defined>
    <meta:user-defined meta:name="DC.source">Gemeentewet, art. 149]|[1.0:v:BWBR0005416&amp;artikel=149</meta:user-defined>
    <meta:user-defined meta:name="DC.source">Winkeltijdenwet, art. 3]|[1.0:v:BWBR0007952&amp;artikel=3</meta:user-defined>
    <meta:user-defined meta:name="DCTERMS.alternative">Winkeltijdenverordening gemeente Barendrecht 2015</meta:user-defined>
    <dc:language>nl</dc:language>
    <meta:user-defined meta:name="OVERHEIDop.locatietype/OVERHEIDop.gebiedsmarkering">Gemeente</meta:user-defined>
    <meta:user-defined meta:name="DC.title">Verordening Winkeltijden gemeente Barendrecht 2015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7831</meta:user-defined>
    <meta:user-defined meta:name="OVERHEIDop.betreftRegeling">CVDR371600_2</meta:user-defined>
    <meta:user-defined meta:name="xs:date/OVERHEIDop.startdatum">2022-12-01</meta:user-defined>
    <meta:user-defined meta:name="OVERHEIDop.GmbID/DC.identifier">gmb-2022-537831</meta:user-defined>
    <meta:user-defined meta:name="OVERHEIDop.versieInformatie"/>
  </office:meta>
</office:document-meta>
</file>