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woning, Parkresidentie Dronten fase 3, kavel 7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93) verleend. De gemeente geeft hiermee toestemming voor nieuwbouw woning, Parkresidentie Dronten fase 3, kavel 76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1-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8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3</meta:user-defined>
    <meta:user-defined meta:name="DCTERMS.abstract">Toestemming voor nieuwbouw woning, Parkresidentie Dronten fase 3, kavel 76 te Dronten</meta:user-defined>
    <dc:language>nl</dc:language>
    <meta:user-defined meta:name="OVERHEIDop.locatietype/OVERHEIDop.gebiedsmarkering">Weg</meta:user-defined>
    <meta:user-defined meta:name="DC.title">Toestemming voor nieuwbouw woning, Parkresidentie Dronten fase 3, kavel 76 te Dronten</meta:user-defined>
    <meta:user-defined meta:name="DCTERMS.W3CDTF/DCTERMS.available">2022-12-08</meta:user-defined>
    <meta:user-defined meta:name="DCTERMS.W3CDTF/OVERHEIDop.jaargang">2022</meta:user-defined>
    <meta:user-defined meta:name="OVERHEIDop.publicationIssue">537828</meta:user-defined>
    <meta:user-defined meta:name="OVERHEIDop.GmbID/DC.identifier">gmb-2022-537828</meta:user-defined>
    <meta:user-defined meta:name="OVERHEIDop.versieInformatie"/>
  </office:meta>
</office:document-meta>
</file>