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chaftkeet (6 m2) aan de Kloosterstraat 31-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schaftkeet (6 m2) aan de Kloosterstraat 31-33, 1411 te Naarden. De plaatsingsperiode is van 2 december 2022 (plaatsingstijd 08:00 uur) tot en met 26 januari 2023 (verwijderingstijd 14:00 uur). </text:p>
            <text:p text:style-name="common-al">(Verzonden: 24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782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schaftkeet (6 m2) aan de Kloosterstraat 31-33 te Naarden</meta:user-defined>
    <meta:user-defined meta:name="DCTERMS.W3CDTF/DCTERMS.available">2022-12-05</meta:user-defined>
    <meta:user-defined meta:name="DCTERMS.W3CDTF/OVERHEIDop.jaargang">2022</meta:user-defined>
    <meta:user-defined meta:name="OVERHEIDop.publicationIssue">537825</meta:user-defined>
    <meta:user-defined meta:name="OVERHEIDop.GmbID/DC.identifier">gmb-2022-537825</meta:user-defined>
    <meta:user-defined meta:name="OVERHEIDop.versieInformatie"/>
  </office:meta>
</office:document-meta>
</file>