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Floridaplein 6, 2022-08430, verkopen van kerstbomen op 6 t/m 24 december 2022, verzonden 30 november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81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1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1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Haarlem, verleende tijdelijke standplaatsvergunning Floridaplein 6, 2022-08430, verkopen van kerstbomen op 6 t/m 24 december 2022, verzonden 30 november 2022</meta:user-defined>
    <meta:user-defined meta:name="DCTERMS.W3CDTF/DCTERMS.available">2022-12-05</meta:user-defined>
    <meta:user-defined meta:name="DCTERMS.W3CDTF/OVERHEIDop.jaargang">2022</meta:user-defined>
    <meta:user-defined meta:name="OVERHEIDop.publicationIssue">537817</meta:user-defined>
    <meta:user-defined meta:name="OVERHEIDop.GmbID/DC.identifier">gmb-2022-537817</meta:user-defined>
    <meta:user-defined meta:name="OVERHEIDop.versieInformatie"/>
  </office:meta>
</office:document-meta>
</file>