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wijzigen van verleende omgevingsvergunning voor een schakelkast van windpark Hanze Dronten aan Hondweg 10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1068) verleend. De gemeente geeft hiermee toestemming voor wijzigen van verleende omgevingsvergunning voor een schakelkast van windpark Hanze Dronten aan Hondweg 10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12-01-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3781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81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81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68</meta:user-defined>
    <meta:user-defined meta:name="DCTERMS.abstract">Toestemming voor wijzigen van verleende omgevingsvergunning voor een schakelkast van windpark Hanze Dronten </meta:user-defined>
    <dc:language>nl</dc:language>
    <meta:user-defined meta:name="OVERHEIDop.locatietype/OVERHEIDop.gebiedsmarkering">Adres</meta:user-defined>
    <meta:user-defined meta:name="DC.title">Toestemming voor wijzigen van verleende omgevingsvergunning voor een schakelkast van windpark Hanze Dronten aan Hondweg 10 Dronten</meta:user-defined>
    <meta:user-defined meta:name="DCTERMS.W3CDTF/DCTERMS.available">2022-12-08</meta:user-defined>
    <meta:user-defined meta:name="DCTERMS.W3CDTF/OVERHEIDop.jaargang">2022</meta:user-defined>
    <meta:user-defined meta:name="OVERHEIDop.publicationIssue">537812</meta:user-defined>
    <meta:user-defined meta:name="OVERHEIDop.GmbID/DC.identifier">gmb-2022-537812</meta:user-defined>
    <meta:user-defined meta:name="OVERHEIDop.versieInformatie"/>
  </office:meta>
</office:document-meta>
</file>