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waterbassin aan Zuidbaan Spijk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Zuidbaan Spijk (VRN00 O 498), Vuren, het aanleggen van een waterbassin (Strijd Gebr. gronden/bouww. met RO, Werk uitvoeren), Beslistermijn verlengd tot 06-01-2023 , ODR22131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3781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1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1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13144</meta:user-defined>
    <dc:language>nl</dc:language>
    <meta:user-defined meta:name="OVERHEIDop.locatietype/OVERHEIDop.gebiedsmarkering">Perceel</meta:user-defined>
    <meta:user-defined meta:name="DC.title">Verlenging beslistermijn voor het aanleggen van een waterbassin aan Zuidbaan Spijk te Vur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7810</meta:user-defined>
    <meta:user-defined meta:name="OVERHEIDop.GmbID/DC.identifier">gmb-2022-537810</meta:user-defined>
    <meta:user-defined meta:name="OVERHEIDop.versieInformatie"/>
  </office:meta>
</office:document-meta>
</file>