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delaberen boom t.h.v. akkerhoornbloem 13, Gemeente Leiden, [LDN01S05140]Straatnaam Leiden S 51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9481</text:p>
            <text:p text:style-name="common-al">Ingekomen: 26-08-2022 00:00</text:p>
            <text:p text:style-name="common-al">Datum besluit: 01-12-2022</text:p>
            <text:p text:style-name="common-al">Locatie: Gemeente Leiden, [LDN01S05140]Straatnaam Leiden S 5140</text:p>
            <text:p text:style-name="common-al">Projectomschrijving: kandelaberen boom t.h.v. akkerhoornbloem 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94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8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29481</meta:user-defined>
    <meta:user-defined meta:name="DCTERMS.abstract">kandelaberen boom t.h.v. akkerhoornbloem 13</meta:user-defined>
    <dc:language>nl</dc:language>
    <meta:user-defined meta:name="OVERHEIDop.locatietype/OVERHEIDop.gebiedsmarkering">Punt</meta:user-defined>
    <meta:user-defined meta:name="DC.title">Verleende omgevingsvergunning, kandelaberen boom t.h.v. akkerhoornbloem 13, Gemeente Leiden, [LDN01S05140]Straatnaam Leiden S 5140</meta:user-defined>
    <meta:user-defined meta:name="DCTERMS.W3CDTF/DCTERMS.available">2022-12-15</meta:user-defined>
    <meta:user-defined meta:name="DCTERMS.W3CDTF/OVERHEIDop.jaargang">2022</meta:user-defined>
    <meta:user-defined meta:name="OVERHEIDop.externeBijlage">LEIDEN_202208_GFO_ZAKEN_793879_7212261_16615032...|exb-2022-66312</meta:user-defined>
    <meta:user-defined meta:name="OVERHEIDop.externeBijlage">LEIDEN_202208_GFO_ZAKEN_793879_7212261_16615033...|exb-2022-66313</meta:user-defined>
    <meta:user-defined meta:name="OVERHEIDop.externeBijlage">LEIDEN_202208_GFO_ZAKEN_793879_7212261_16615033...|exb-2022-66314</meta:user-defined>
    <meta:user-defined meta:name="OVERHEIDop.externeBijlage">LEIDEN_202211_GFO_ZAKEN_793879_Z223429481_Aanvr...|exb-2022-66315</meta:user-defined>
    <meta:user-defined meta:name="OVERHEIDop.externeBijlage">LEIDEN_202211_GFO_ZAKEN_793879_Z223429481_Boomr...|exb-2022-66316</meta:user-defined>
    <meta:user-defined meta:name="OVERHEIDop.publicationIssue">537808</meta:user-defined>
    <meta:user-defined meta:name="OVERHEIDop.GmbID/DC.identifier">gmb-2022-537808</meta:user-defined>
    <meta:user-defined meta:name="OVERHEIDop.versieInformatie"/>
  </office:meta>
</office:document-meta>
</file>