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59 m2) aan de Kloosterstraat 31 (1411 RS) tot en met Massenstraat 36 (1411 RW)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steiger (59 m2) aan de Kloosterstraat 31 (1411 RS) tot en met Massenstraat 36 (1411 RW) te Naarden. De plaatsingsperiode is van 28 november 2022 (plaatsingstijd 08:00 uur) tot en met 28 januari 2023 (verwijderingstijd 14:00 uur). </text:p>
            <text:p text:style-name="common-al">(Verzonden: 24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80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0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0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steiger (59 m2) aan de Kloosterstraat 31 (1411 RS) tot en met Massenstraat 36 (1411 RW) te Naarden.</meta:user-defined>
    <meta:user-defined meta:name="DCTERMS.W3CDTF/DCTERMS.available">2022-12-05</meta:user-defined>
    <meta:user-defined meta:name="DCTERMS.W3CDTF/OVERHEIDop.jaargang">2022</meta:user-defined>
    <meta:user-defined meta:name="OVERHEIDop.publicationIssue">537805</meta:user-defined>
    <meta:user-defined meta:name="OVERHEIDop.GmbID/DC.identifier">gmb-2022-537805</meta:user-defined>
    <meta:user-defined meta:name="OVERHEIDop.versieInformatie"/>
  </office:meta>
</office:document-meta>
</file>