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ijdelijke klaslokalen met een instandhoudingstermijn van 15 jaar, Gieteling 36a 8103EZ Raalt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0177ESUITE799622022</text:p>
            <text:p text:style-name="common-al">Verzenddatum besluit: 01-12-2022</text:p>
            <text:p text:style-name="common-al">Locatie: Gieteling 36a 8103EZ Raalte, Gieteling 36, Raalte</text:p>
            <text:p text:style-name="common-al">Projectomschrijving: het bouwen van tijdelijke klaslokalen met een instandhoudingstermijn van 15 jaar, gedeeltelijk bouwen buiten bouwvlak, bouwen in bestemming groen voor een periode van 15 jaar, gebruik van parkeerplaats in openbaar gebied, waar 1 parkeerplaats is vereist op eigen terrein.</text:p>
            <text:p text:style-name="common-al">Bezwaar</text:p>
            <text:p text:style-name="last-al">Tegen het besluit kan een belanghebbende binnen zes weken na de bovenvermelde datum (datum verzending vergunning aan de aanvrager) een bezwaarschrift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779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9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9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799622022</meta:user-defined>
    <meta:user-defined meta:name="DCTERMS.abstract">bouw - het bouwen van extra klaslokalen met een instandhoudingstermijn van 15 jaar</meta:user-defined>
    <dc:language>nl</dc:language>
    <meta:user-defined meta:name="OVERHEIDop.locatietype/OVERHEIDop.gebiedsmarkering">Punt</meta:user-defined>
    <meta:user-defined meta:name="DC.title">Verleende omgevingsvergunning met reguliere procedure, het bouwen van tijdelijke klaslokalen met een instandhoudingstermijn van 15 jaar, Gieteling 36a 8103EZ Raalte,</meta:user-defined>
    <meta:user-defined meta:name="DCTERMS.W3CDTF/DCTERMS.available">2022-12-05</meta:user-defined>
    <meta:user-defined meta:name="DCTERMS.W3CDTF/OVERHEIDop.jaargang">2022</meta:user-defined>
    <meta:user-defined meta:name="OVERHEIDop.publicationIssue">537798</meta:user-defined>
    <meta:user-defined meta:name="OVERHEIDop.GmbID/DC.identifier">gmb-2022-537798</meta:user-defined>
    <meta:user-defined meta:name="OVERHEIDop.versieInformatie"/>
  </office:meta>
</office:document-meta>
</file>