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inrichten bouwdepot 9-1 tot en met 22-12-2023, Westervenne 2, 1444W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besloten de aanvraag beschikking behandelen APV en Bijzondere wetten voor Westervenne 2, 1444W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779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9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9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Westervenne 2, 1444WG Purmerend</meta:user-defined>
    <dc:language>nl</dc:language>
    <meta:user-defined meta:name="OVERHEIDop.locatietype/OVERHEIDop.gebiedsmarkering">Punt</meta:user-defined>
    <meta:user-defined meta:name="DC.title">Toestemming voor inrichten bouwdepot 9-1 tot en met 22-12-2023, Westervenne 2, 1444WG Purmerend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795</meta:user-defined>
    <meta:user-defined meta:name="OVERHEIDop.GmbID/DC.identifier">gmb-2022-537795</meta:user-defined>
    <meta:user-defined meta:name="OVERHEIDop.versieInformatie"/>
  </office:meta>
</office:document-meta>
</file>