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omgevingsvergunning nodig Schraatgravenweg ongenummerd in Wapenveld, kadastraal bekend gemeente Heerde, sectie M, nummer 1366: het plaatsen van een stuw. </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voor de aanvraag omgevingsvergunning voor het plaatsen van een stuw op het perceel Schraatgravenweg ongenummerd in Wapenveld. Kadastraal bekend gemeente Heerde. Sectie M. Nummer 1366 geen omgevingsvergunning nodig is (verzenddatum: 29 november 2022).</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37794</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94</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94</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560731</meta:user-defined>
    <meta:user-defined meta:name="DCTERMS.abstract">Geen omgevingsvergunning nodig voor Schraatgravenweg ongenummerd in Wapenveld, kadastraal bekend gemeente Heerde, sectie M, nummer 1366: het plaatsen van een stuw. </meta:user-defined>
    <dc:language>nl</dc:language>
    <meta:user-defined meta:name="OVERHEIDop.locatietype/OVERHEIDop.gebiedsmarkering">Perceel</meta:user-defined>
    <meta:user-defined meta:name="DC.title">Geen omgevingsvergunning nodig Schraatgravenweg ongenummerd in Wapenveld, kadastraal bekend gemeente Heerde, sectie M, nummer 1366: het plaatsen van een stuw.</meta:user-defined>
    <meta:user-defined meta:name="DCTERMS.W3CDTF/DCTERMS.available">2022-12-06</meta:user-defined>
    <meta:user-defined meta:name="DCTERMS.W3CDTF/OVERHEIDop.jaargang">2022</meta:user-defined>
    <meta:user-defined meta:name="OVERHEIDop.publicationIssue">537794</meta:user-defined>
    <meta:user-defined meta:name="OVERHEIDop.GmbID/DC.identifier">gmb-2022-537794</meta:user-defined>
    <meta:user-defined meta:name="OVERHEIDop.versieInformatie"/>
  </office:meta>
</office:document-meta>
</file>