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mersfoortsestraatweg 1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8 november 2022 heeft de gemeente een aanvraag ontvangen voor het kappen van 3 bomen op het perceel op locatie Amersfoortsestraatweg 1 te Naarden. De aanvraag is geregistreerd onder zaaknummer HZ_WABO-22-2318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537792</text:span><text:line-break/><text:date style:data-style-name="dag" text:fixed="true" text:date-value="2022-12-05"/><text:line-break/><text:date style:data-style-name="jaar" text:fixed="true" text:date-value="2022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792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792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Amersfoortsestraatweg 1 te Naarden</meta:user-defined>
    <meta:user-defined meta:name="DCTERMS.W3CDTF/DCTERMS.available">2022-12-05</meta:user-defined>
    <meta:user-defined meta:name="DCTERMS.W3CDTF/OVERHEIDop.jaargang">2022</meta:user-defined>
    <meta:user-defined meta:name="OVERHEIDop.publicationIssue">537792</meta:user-defined>
    <meta:user-defined meta:name="OVERHEIDop.GmbID/DC.identifier">gmb-2022-537792</meta:user-defined>
    <meta:user-defined meta:name="OVERHEIDop.versieInformatie"/>
  </office:meta>
</office:document-meta>
</file>