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vergroten dakkapellen, Constantijn Huygenslaan 43 2332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8377</text:p>
            <text:p text:style-name="common-al">Ingekomen: 15-09-2022 00:00</text:p>
            <text:p text:style-name="common-al">Datum besluit: 30-11-2022</text:p>
            <text:p text:style-name="common-al">Locatie: Constantijn Huygenslaan 43 2332TS Leiden</text:p>
            <text:p text:style-name="common-al">Projectomschrijving: renoveren en vergroten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83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7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8377</meta:user-defined>
    <meta:user-defined meta:name="DCTERMS.abstract">renoveren en vergroten dakkapellen</meta:user-defined>
    <dc:language>nl</dc:language>
    <meta:user-defined meta:name="OVERHEIDop.locatietype/OVERHEIDop.gebiedsmarkering">Punt</meta:user-defined>
    <meta:user-defined meta:name="DC.title">Verleende omgevingsvergunning, renoveren en vergroten dakkapellen, Constantijn Huygenslaan 43 2332TS Leiden</meta:user-defined>
    <meta:user-defined meta:name="DCTERMS.W3CDTF/DCTERMS.available">2022-12-08</meta:user-defined>
    <meta:user-defined meta:name="DCTERMS.W3CDTF/OVERHEIDop.jaargang">2022</meta:user-defined>
    <meta:user-defined meta:name="OVERHEIDop.externeBijlage">LEIDEN_202209_GFO_ZAKEN_794297_7256541_16632702...|exb-2022-66311</meta:user-defined>
    <meta:user-defined meta:name="OVERHEIDop.publicationIssue">537791</meta:user-defined>
    <meta:user-defined meta:name="OVERHEIDop.GmbID/DC.identifier">gmb-2022-537791</meta:user-defined>
    <meta:user-defined meta:name="OVERHEIDop.versieInformatie"/>
  </office:meta>
</office:document-meta>
</file>