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4 woonunits en 1 kantoorunit (niet permanente uitbreiding van het azc Dronten voor 3 jaar) aan Vossemeerdijk 40 E tm 40H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21) verleend. De gemeente geeft hiermee toestemming voor plaatsen van 4 woonunits en 1 kantoorunit (niet permanente uitbreiding van het azc Dronten voor 3 jaar) aan Vossemeerdijk 40 E tm 40H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7-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78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8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8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1</meta:user-defined>
    <meta:user-defined meta:name="DCTERMS.abstract">Toestemming voor plaatsen van 4 woonunits en 1 kantoorunit (niet permanente uitbreiding van het azc Dronten voor 3 jaar) </meta:user-defined>
    <dc:language>nl</dc:language>
    <meta:user-defined meta:name="OVERHEIDop.locatietype/OVERHEIDop.gebiedsmarkering">Adres</meta:user-defined>
    <meta:user-defined meta:name="DC.title">Toestemming voor plaatsen van 4 woonunits en 1 kantoorunit (niet permanente uitbreiding van het azc Dronten voor 3 jaar) aan Vossemeerdijk 40 E tm 40H Dronten</meta:user-defined>
    <meta:user-defined meta:name="DCTERMS.W3CDTF/DCTERMS.available">2022-12-08</meta:user-defined>
    <meta:user-defined meta:name="DCTERMS.W3CDTF/OVERHEIDop.jaargang">2022</meta:user-defined>
    <meta:user-defined meta:name="OVERHEIDop.publicationIssue">537789</meta:user-defined>
    <meta:user-defined meta:name="OVERHEIDop.GmbID/DC.identifier">gmb-2022-537789</meta:user-defined>
    <meta:user-defined meta:name="OVERHEIDop.versieInformatie"/>
  </office:meta>
</office:document-meta>
</file>