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Raarhoeksweg 20 8102SX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177ESUITE958182022</text:p>
            <text:p text:style-name="common-al">Ingekomen: 29-11-2022</text:p>
            <text:p text:style-name="common-al">Locatie: Raarhoeksweg 20 8102SX Raalte</text:p>
            <text:p text:style-name="common-al">Projectomschrijving: het kappen van een ei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78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78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95818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Raarhoeksweg 20 8102SX Raalte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788</meta:user-defined>
    <meta:user-defined meta:name="OVERHEIDop.GmbID/DC.identifier">gmb-2022-537788</meta:user-defined>
    <meta:user-defined meta:name="OVERHEIDop.versieInformatie"/>
  </office:meta>
</office:document-meta>
</file>