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aat 24 en 24A in Vorden, het bouwen van twee seniorenwoningen en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6 december 2022 met toepassing van artikel 2.12, eerste lid, sub a, onder 3 van de Wabo besloten een omgevingsvergunning te verlenen voor het bouwen van twee seniorenwoningen en het aanleggen van een uitrit op de locatie Burgemeester Galleestraat 24-24A in Vorden.</text:p>
            <text:p text:style-name="common-al">De omgevingsvergunning en de daarop betrekking hebbende stukken liggen met ingang van 8 december 2022 gedurende zes weken voor een ieder ter inzage.</text:p>
            <text:p text:style-name="common-al">U kunt het besluit met ruimtelijke onderbouwing op de volgende manieren inzien:</text:p>
            <text:p text:style-name="common-al">- Digitaal via www.ruimtelijkeplannen.nl/viewer/view?planidn=NL.IMRO.1876.OV00048-VG01. Het besluit bestaat uit diverse technische bestanden. Deze kunt u downloaden via digitaleplannen.nl/1876/649B78CB-23CA-4266-85F3-2569644D129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het besluit behorende documenten zijn voor een deel (vergunning, aanvraagformulier, verklaring van geen bedenkingen, situatietekening, plattegronden, gevels en doorsneden) als digitale bijlage aan deze publicatie gekoppeld. De overige documenten (detailtekeningen, technische gegevens) kunt u desgewenst opvragen of na afspraak inzien. Vult u hiervoor het formulier in op<text:a xlink:href="http://www.bronckhorst.nl/bekendmakingen" xlink:type="simple">www.bronckhorst.nl/bekendmakingen</text:a>of stuur een mail naar<text:a xlink:href="mailto:info@Bronckhorst.nl" xlink:type="simple">info@Bronckhorst.nl</text:a>. Indien u dit wenst kunnen wij de ingediende bijlagen per post opsturen. Hiervoor kunnen legeskosten in rekening worden gebracht.</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78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8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8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Burgemeester Galleestraat 24 en 24A in Vorden, het bouwen van twee seniorenwoningen en aanleggen uitrit</meta:user-defined>
    <meta:user-defined meta:name="DCTERMS.W3CDTF/DCTERMS.available">2022-12-07</meta:user-defined>
    <meta:user-defined meta:name="DCTERMS.W3CDTF/OVERHEIDop.jaargang">2022</meta:user-defined>
    <meta:user-defined meta:name="OVERHEIDop.externeBijlage">001_Situatie_Bestaand_pdf|exb-2022-66300</meta:user-defined>
    <meta:user-defined meta:name="OVERHEIDop.externeBijlage">120_Technisch_blad_pdf|exb-2022-66301</meta:user-defined>
    <meta:user-defined meta:name="OVERHEIDop.externeBijlage">002_Situatie_Nieuw_pdf|exb-2022-66302</meta:user-defined>
    <meta:user-defined meta:name="OVERHEIDop.externeBijlage">plattegronden_Gevels_Doorsnedes_Nieuw_pdf|exb-2022-66303</meta:user-defined>
    <meta:user-defined meta:name="OVERHEIDop.externeBijlage">110_Buitenberging_pdf|exb-2022-66304</meta:user-defined>
    <meta:user-defined meta:name="OVERHEIDop.externeBijlage">150_Bouwbesluit_pdf|exb-2022-66305</meta:user-defined>
    <meta:user-defined meta:name="OVERHEIDop.externeBijlage">200_Riolering_pdf|exb-2022-66306</meta:user-defined>
    <meta:user-defined meta:name="OVERHEIDop.externeBijlage">300_Details_pdf|exb-2022-66307</meta:user-defined>
    <meta:user-defined meta:name="OVERHEIDop.externeBijlage">Aanvraagformulier (publiceerbare versie)|exb-2022-66308</meta:user-defined>
    <meta:user-defined meta:name="OVERHEIDop.externeBijlage">vergunning|exb-2022-66309</meta:user-defined>
    <meta:user-defined meta:name="OVERHEIDop.publicationIssue">537780</meta:user-defined>
    <meta:user-defined meta:name="OVERHEIDop.GmbID/DC.identifier">gmb-2022-537780</meta:user-defined>
    <meta:user-defined meta:name="OVERHEIDop.versieInformatie"/>
  </office:meta>
</office:document-meta>
</file>